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Wiosenna kolekcja<text:s/>„Solei”<text:s/>od<text:s/><text:span text:style-name="T2">Bienkovska</text:span><text:span text:style-name="T3"><text:s/>|<text:s/></text:span>SS 2022</text:p>
      <text:p text:style-name="P4">Wiosenny poranek. Słońce upada na drewniany parkiet pod tym specyficznym kątem, który obwieszcza ostateczny koniec zimy. Duże okna francuskiej kamienicy, dużo światła, dużo powietrza.<text:s/>Kobiecość budzi się leniwie, przeciąga z kokieteryjnym wdziękiem…</text:p>
      <text:p text:style-name="Textbody">Najnowsza kolekcja<text:s/>„Solei”<text:s/>marki<text:span text:style-name="T5"><text:s/>Bienkovska</text:span><text:s/>to ukłon w stronę francuskiego, casualowego, niewymuszonego szyku. Jej bazą niezmiennie pozostają kobiece dzianiny - misterne, ażurowe i lekkie, bo wykonane w 100% z certyfikowanej bawełny. Uwagę zwraca dwukolorowy kardigan, który projektantka ozdobiła oryginalnymi, złotymi guzikami z lat 90., znalezionymi w działającej od ponad 30 lat pracowni rodziców.</text:p>
      <text:p text:style-name="Textbody"><text:span text:style-name="T6">Bienkovska</text:span><text:s/>działa na bazie tradycji, ale proponuje nowoczesne podejście do dzianin. Każdy z fasonów ma jakiś smaczek, kobiecy detal, który nadaje mu wyjątkowy charakter. Ażurowy sweter kusi ozdobnym, głębokim dekoltem, a kamizelkę można nosić na dwa sposoby - odsłaniając więcej ciała z przodu lub na plecach.</text:p>
      <text:p text:style-name="Textbody">Choć bazą pozostają ponadczasowe beże, w palecie barw uwagę przyciąga<text:s/>soczysta<text:s/>zieleń i jasna, świetlista malina. Nie zabrakło także modnego fioletu i klasycznej czerni. Całość uzupełnia bajecznie kolorowa, kwiecista spódnica, uszyta z wiskozy LENZING ™ <text:span text:style-name="T7">E</text:span><text:span text:style-name="T8">COVERO</text:span>™, którą projektantka proponuje połączyć z dzianinowym crop topem.</text:p>
      <text:p text:style-name="Textbody">Nowością w ofercie marki jest biżuteria - ręcznie wykonana w limitowanej ilości we współpracy z włoskim projektantem. Pozłacane 24-karatowym złotem mosiężne ozdoby formą nawiązują do<text:s/>przeplatających się oczek dzianiny, symbolicznie ujętych w logo marki<text:s/><text:span text:style-name="T9">Bienkovska</text:span>.</text:p>
      <text:p text:style-name="Textbody">Twarzą kampanii<text:s/>od kilku sezonów pozostaje<text:s/>projektantka i właścicielka marki - Milena Bieńkowska. Sesja zdjęciowa została zrealizowana w stylowych wnętrzach francuskiej kamienicy, które doskonale oddają projektowe założenia kolekcji. Jest lekko, jasno, w hołdzie dla piękna kobiecego ciała.</text:p>
      <text:p text:style-name="Textbody"/>
      <text:p text:style-name="Textbody"><text:span text:style-name="StrongEmphasis">Sesja zdjęciowa:</text:span></text:p>
      <text:p text:style-name="Textbody">Zdjęcia:<text:s/>Ela Bednarek</text:p>
      <text:p text:style-name="Textbody">Stylizacje:<text:s/>Milena Bieńkowska</text:p>
      <text:p text:style-name="Textbody"/>
      <text:p text:style-name="Textbody"><text:span text:style-name="StrongEmphasis">#Bienkovska</text:span></text:p>
      <text:p text:style-name="Textbody"/>
      <text:p text:style-name="Textbody"><text:span text:style-name="StrongEmphasis">Kontakt dla mediów:</text:span></text:p>
      <text:p text:style-name="Textbody">Milena Bieńkowska</text:p>
      <text:p text:style-name="Textbody">Tel: +48 696 030 880</text:p>
      <text:p text:style-name="Textbody">E-mail: <text:a xlink:href="mailto:hello@bienkovska.com" office:target-frame-name="_top" xlink:show="replace">hello@bienkovska.com</text:a></text:p>
      <text:p text:style-name="Textbody"><text:a xlink:href="http://www.bienkovska.com/" office:target-frame-name="_top" xlink:show="replace">www.bienkovska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ffice 365</dc:creator>
    <meta:creation-date>2022-04-26T11:06:00Z</meta:creation-date>
    <dc:date>2022-04-26T11:0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0" meta:character-count="2171" meta:row-count="15" meta:non-whitespace-character-count="1865"/>
  </office:meta>
</office:document-meta>
</file>